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39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5in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7" style:family="table-column">
      <style:table-column-properties style:column-width="2.7798in"/>
    </style:style>
    <style:style style:name="TableColumn108" style:family="table-column">
      <style:table-column-properties style:column-width="2.2354in"/>
    </style:style>
    <style:style style:name="TableColumn109" style:family="table-column">
      <style:table-column-properties style:column-width="1.9972in"/>
    </style:style>
    <style:style style:name="Table106" style:family="table">
      <style:table-properties style:width="7.0125in" fo:margin-left="-0.02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right="0.0256in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О проведении Всероссийской<text:s/></text:span><text:span text:style-name="T81"><text:line-break/></text:span><text:span text:style-name="T82">онлайн-олимпиады для школьников<text:s/></text:span><text:span text:style-name="T83"><text:line-break/></text:span><text:span text:style-name="T84">1–4 классов<text:s/></text:span><text:span text:style-name="T85">«Безопасные дороги»</text:span></text:p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В дополнение к ранее направленному письму от 27.11.2020 № 02-01-82/13709 Министерство образования и молодежной политики Свердловской области<text:s/><text:line-break/>(далее – Министерство образования) напоминает о проведении<text:s/>Всероссийской онлайн-олимпиады для школьников 1–4-х классов «Безопасные дороги» на знание основ безопасного поведения на дорогах (далее<text:s/>­– Олимпиада). <text:s/></text:p>
      <text:p text:style-name="P91"><text:span text:style-name="T92">Олимпиада проходит на образовательной платформе «Учи.ру». Выполнить задания зарегистрированные участник</text:span><text:span text:style-name="T93">и могут до 11 декабря 2020 года включительно по ссылке:<text:s/></text:span><text:a xlink:href="file:///C:/Users/e.kvasnikova/Desktop/Квасникова%20Е.А/Областные%20мероприятия/Всероссийская%20олимпиада/dorogi.uchi.ru" office:target-frame-name="_top" xlink:show="replace"><text:span text:style-name="T94">dorogi.uchi.ru</text:span></text:a><text:span text:style-name="T95">.</text:span></text:p>
      <text:p text:style-name="P96">В целях информирования обучающихся и их родителей (законных представителей) Министерство образования сообщает о необходимости размещения плаката о проведении Олимпиады на информационных стендах,<text:s/><text:line-break/>на сайтах всех образовательных организаций.</text:p>
      <text:p text:style-name="P97">Просим в кратчайшие сроки организовать работу по регистрации участников Олимпиады и обеспечить контроль за исполнением поручения.</text:p>
      <text:p text:style-name="P98">Результаты проведенной работы просим обновлять ежедневно (до 12 декабря 2020 года) по ссылке: <text:s/></text:p>
      <text:p text:style-name="P99"><text:a xlink:href="https://docs.google.com/spreadsheets/d/1SCD8WrZU_pf9ICiPNw7eLBFIEMYxveAv3ogESasdf4g" office:target-frame-name="_top" xlink:show="replace"><text:span text:style-name="T100">https://docs.google.com/spreadsheets/d/1SCD8WrZU_pf9ICiPNw7eLBFIEMYxveAv3ogESasdf4g</text:span></text:a><text:span text:style-name="T101"><text:s/></text:span></text:p>
      <text:p text:style-name="P102"/>
      <text:p text:style-name="P103">Приложение: на 1 л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Заместитель Министр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Ю.Н. Зелено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Никита Антонович Косых</text:p>
      <text:p text:style-name="Обычный"><text:span text:style-name="T126">(343) 312-00-04 (доб.148)</text:span></text:p>
      <text:p text:style-name="P127">Екатерина Александровна Квасникова</text:p>
      <text:p text:style-name="Обычный"><text:span text:style-name="T128">(343)<text:s/></text:span><text:span text:style-name="T129">312-00-04 (доб.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Олег Кузьмин</dc:creator>
    <meta:creation-date>2020-12-10T08:00:00Z</meta:creation-date>
    <dc:date>2020-12-10T08:00:00Z</dc:date>
    <meta:print-date>2020-12-09T10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3" meta:row-count="15" meta:non-whitespace-character-count="1895"/>
  </office:meta>
</office:document-meta>
</file>