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line-height="80%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50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305in" style:use-optimal-column-width="false"/>
    </style:style>
    <style:style style:name="Table55" style:family="table">
      <style:table-properties style:width="3.15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2F2F2" fo:font-size="9pt" style:font-size-asian="9pt" style:font-size-complex="9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right="0.1555in"/>
      <style:text-properties style:font-name="Liberation Serif" style:font-name-complex="Liberation Serif" fo:color="#F2F2F2" fo:font-size="9pt" style:font-size-asian="9pt" style:font-size-complex="9pt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1" style:family="table-column">
      <style:table-column-properties style:column-width="3.3236in" style:use-optimal-column-width="false"/>
    </style:style>
    <style:style style:name="Table80" style:family="table">
      <style:table-properties style:width="3.3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left="-0.0729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text-properties fo:font-size="13pt" style:font-size-asian="13pt" style:font-size-complex="13pt"/>
    </style:style>
    <style:style style:name="P89" style:parent-style-name="Обычный" style:family="paragraph">
      <style:paragraph-properties fo:widows="0" fo:orphans="0" style:text-autospace="none" fo:line-height="0.2263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5909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5909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line-height="0.2263in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fo:text-align="justify" fo:line-height="0.2263in" fo:text-indent="0.5909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  <style:text-properties style:font-name="Liberation Serif" style:font-name-complex="Liberation Serif" style:font-size-complex="14pt"/>
    </style:style>
    <style:style style:name="P104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  <style:text-properties style:font-name="Liberation Serif" style:font-name-complex="Liberation Serif" style:font-size-complex="14pt"/>
    </style:style>
    <style:style style:name="P105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style:font-size-complex="14pt"/>
    </style:style>
    <style:style style:name="T107" style:parent-style-name="Гиперссылка" style:family="text">
      <style:text-properties style:font-name="Liberation Serif" style:font-name-complex="Liberation Serif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size-complex="14pt"/>
    </style:style>
    <style:style style:name="P109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12" style:parent-style-name="Гиперссылка" style:family="text">
      <style:text-properties style:font-name="Liberation Serif" style:font-name-complex="Liberation Serif" style:font-size-complex="14pt"/>
    </style:style>
    <style:style style:name="T113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P115" style:parent-style-name="Абзацсписка" style:family="paragraph">
      <style:paragraph-properties fo:widows="0" fo:orphans="0" fo:text-align="justify" fo:line-height="0.2263in" fo:margin-left="0in" fo:text-indent="0.4923in">
        <style:tab-stops/>
      </style:paragraph-properties>
      <style:text-properties style:font-name="Liberation Serif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19" style:family="table-column">
      <style:table-column-properties style:column-width="2.4284in"/>
    </style:style>
    <style:style style:name="TableColumn120" style:family="table-column">
      <style:table-column-properties style:column-width="2.2354in"/>
    </style:style>
    <style:style style:name="TableColumn121" style:family="table-column">
      <style:table-column-properties style:column-width="2.3256in"/>
    </style:style>
    <style:style style:name="Table118" style:family="table">
      <style:table-properties style:width="6.9895in" fo:margin-left="-0.023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margin-left="-0.052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line-height="20%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Главам муниципальных образований, расположенных на территории Свердловской области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/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О рекламной кампании<text:s/></text:span><text:span text:style-name="T86"><text:line-break/></text:span><text:span text:style-name="T87">Всероссийской акции #МыВместе</text:span></text:p>
          </table:table-cell>
        </table:table-row>
      </table:table>
      <text:p text:style-name="P88"/>
      <text:p text:style-name="P89"/>
      <text:p text:style-name="P90"><text:span text:style-name="T91">В условиях распространения новой коронавирусной инфекции в Российской Федерации Ассоциацией волонтерских центров и</text:span><text:s/><text:span text:style-name="T92">Общероссийским общественным движением «Народный фронт «За<text:s/></text:span><text:span text:style-name="T93">Россию» организована Всероссийская акция #МыВместе (далее – Акция).</text:span></text:p>
      <text:p text:style-name="P94"><text:span text:style-name="T95">В рамках Акции волонтеры оказывают адресную помощь пожилым и</text:span><text:span text:style-name="T96"> </text:span><text:span text:style-name="T97">маломобильным гражданам, находящимся на самоизоляции, в доставке продуктов питания, лекарственных препаратов и средств первой н</text:span><text:span text:style-name="T98">еобходимости. Волонтеры проводят профилактические и разъяснительные мероприятия среди населения по вопросам, связанным с новой коронавирусной инфекцией.</text:span></text:p>
      <text:p text:style-name="P99">В связи с вышеизложенным прошу вас:</text:p>
      <text:p text:style-name="P100"><text:span text:style-name="T101">1) разместить информационные материалы об акции на сайтах Администр</text:span><text:span text:style-name="T102">ации муниципального образования, сайтах образовательных организаций, учреждений культуры, спорта и молодежной политики, расположенных на территории муниципального образования:</text:span></text:p>
      <text:p text:style-name="P103">до 1 ноября 2020 года – анонс акции;</text:p>
      <text:p text:style-name="P104">до 15 ноября 2020 года – видеоролики об акции.</text:p>
      <text:p text:style-name="P105"><text:span text:style-name="T106">Материалы, необходимые для публикации (анонс, брендбук, видеоролики), размещены по ссылке<text:s/></text:span><text:a xlink:href="https://yadi.sk/d/x1VIDB0w_PyWmg" office:target-frame-name="_top" xlink:show="replace"><text:span text:style-name="T107">https://yadi.sk/d/x1VIDB0w_PyWmg</text:span></text:a><text:span text:style-name="T108">;</text:span></text:p>
      <text:p text:style-name="P109"><text:span text:style-name="T110">2) информацию о публикациях рекламных материалов (ссылки) представить в срок д</text:span><text:span text:style-name="T111">о 1 декабря 2020 года, заполнив форму, размещенную по ссылке<text:s/></text:span><text:a xlink:href="https://forms.yandex.ru/u/5f8e726d8b9f33a9d4bdbfd1/" office:target-frame-name="_top" xlink:show="replace"><text:span text:style-name="T112">https://forms.yandex.ru/u/5f8e726d8b9f33a9d4bdbfd1/</text:span></text:a><text:span text:style-name="T113">.</text:span><text:span text:style-name="T114"><text:s/></text:span></text:p>
      <text:p text:style-name="P115">Контактное лицо для взаимодействия – начальник отдела молодежных<text:s/>проектов, мониторинга и анализа процессов в молодежной среде департамента молодежной политики Министерства образования и молодежной политики Свердловской области Мария Александровна Карабут, тел.: (343) 312-00-04 (доб. 491).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Исполняющий обязанности Минис</text:span><text:span text:style-name="T126">тра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Н.В. Журавлева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4pt" style:font-size-asian="14pt" style:font-size-complex="10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10">Дарья Михайловна Пузырева</text:p>
        <text:p text:style-name="Нижнийколонтитул"><text:span text:style-name="T11">(343) 312-06-40 (доб. 49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Олег Кузьмин</dc:creator>
    <meta:creation-date>2020-10-30T03:16:00Z</meta:creation-date>
    <dc:date>2020-10-30T03:16:00Z</dc:date>
    <meta:print-date>2020-10-20T05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234" meta:row-count="15" meta:non-whitespace-character-count="1904"/>
  </office:meta>
</office:document-meta>
</file>