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0" style:family="paragraph">
      <style:paragraph-properties fo:break-before="page"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4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P5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P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7" style:parent-style-name="Обычный1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1" style:family="paragraph">
      <style:paragraph-properties fo:text-align="justify" fo:margin-bottom="0in" style:line-height-at-least="0.0694in"/>
      <style:text-properties style:font-name="Liberation Serif" style:font-name-complex="Liberation Serif"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1" style:family="paragraph">
      <style:paragraph-properties fo:text-align="justify" fo:margin-bottom="0in" style:line-height-at-least="0.0694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1" style:family="paragraph">
      <style:paragraph-properties fo:text-align="center" fo:margin-bottom="0in" style:line-height-at-least="0.0694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1" style:family="paragraph">
      <style:paragraph-properties fo:text-align="center" fo:margin-bottom="0in" style:line-height-at-least="0.0694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1" style:family="paragraph">
      <style:paragraph-properties fo:text-align="justify" fo:margin-bottom="0in" style:line-height-at-least="0.0694in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8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39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0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1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2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43" style:parent-style-name="Безинтервала" style:family="paragraph">
      <style:paragraph-properties fo:text-indent="0.4916in"/>
      <style:text-properties style:font-name="Liberation Serif" style:font-name-asian="Times New Roman" style:font-name-complex="Liberation Serif" fo:font-weight="bold" style:font-weight-asian="bold" style:font-size-complex="14pt" style:language-asian="ar" style:country-asian="SA"/>
    </style:style>
    <style:style style:name="P44" style:parent-style-name="paragraph" style:family="paragraph">
      <style:paragraph-properties fo:text-align="justify" fo:margin-top="0in" fo:margin-bottom="0in" fo:text-indent="0.4916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5" style:parent-style-name="paragraph" style:family="paragraph">
      <style:paragraph-properties fo:text-align="justify" fo:margin-top="0in" fo:margin-bottom="0in" fo:text-indent="0.4916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49" style:parent-style-name="Безинтервала" style:family="paragraph">
      <style:text-properties style:font-name="Liberation Serif" style:font-name-asian="Times New Roman" style:font-name-complex="Liberation Serif" style:font-size-complex="14pt" style:language-asian="ar" style:country-asian="SA"/>
    </style:style>
    <style:style style:name="P50" style:parent-style-name="Обычный" style:family="paragraph">
      <style:text-properties fo:font-size="10pt" style:font-size-asian="10pt" style:font-size-complex="10pt"/>
    </style:style>
    <style:style style:name="P51" style:parent-style-name="Обычный1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/>
      <text:p text:style-name="P3">РЕКОМЕНДАЦИИ<text:s/></text:p>
      <text:p text:style-name="P4">по вопросам организации и проведения 24 июня 2020 года мероприятий, приуроченных к 75-й годовщине Победы в Великой Отечественной войне</text:p>
      <text:p text:style-name="P5"><text:s/>1941–1945 годов и Парада Победы<text:s/>24 июня 1945 г.</text:p>
      <text:p text:style-name="P6"/>
      <text:p text:style-name="P7"><text:span text:style-name="T8">1. Общие положения</text:span></text:p>
      <text:p text:style-name="P9"/>
      <text:p text:style-name="P10">В соответствии с Указом Президента Российской Федерации В.В. Путина<text:line-break/>от 29 мая 2020 года № 345 «О проведении военных парадов и артиллерийского салюта в ознаменование 75-й годовщины Победы в Великой Отечественной войне 1941 - 1945 годов и Парада Победы 24 июня 1945 г.», в знак благодарности потомков победителям фашистских захватчиков, отдавая дань глубокого уважения великому подвигу, героизму и самоотверженности ветеранов войны в городах России 24 июня пройдут военные парады. 24 июня 2020 года<text:line-break/>в России объявлен нерабочим днем.<text:s/></text:p>
      <text:p text:style-name="P11"><text:span text:style-name="T12">Исполнительным органам государственной власти Свердловской области, органам местного самоуправления муниципальных образований, расположенных на территории Свердловской области, рекомендуется организо</text:span><text:span text:style-name="T13">вать серию торжественных мероприятий и гражданских акций с учетом настоящих рекомендаций.</text:span></text:p>
      <text:p text:style-name="P14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<text:p text:style-name="P15">Независимо от того, будет ли продлен режим повышенной готовности<text:s/><text:line-break/>и самоизоляция<text:s/>для граждан в период до 24.06.2020, при подготовке мероприятий, приуроченных к Дню России, следует учитывать, что массовые мероприятия по-прежнему запрещены на территории всей страны. Проведение концертов, митингов, массовых культурных, образовательных, спортивных и иных мероприятий с массовым пребыванием граждан, исключается.</text:p>
      <text:p text:style-name="P16">Общие хэштеги Дня Парада Победителей 24 июня 2020 года:<text:s/></text:p>
      <text:p text:style-name="P17">#парадпобедителей<text:s/></text:p>
      <text:p text:style-name="P18">#радостьпобеды<text:s/></text:p>
      <text:p text:style-name="P19">#год2020<text:s/></text:p>
      <text:p text:style-name="P20">#годпамятииславы<text:s/></text:p>
      <text:p text:style-name="P21">Хэштеги обязательно используются в соцсетях, могут быть также<text:s/>частью любого рекламного носителя, использоваться в полиграфии, сувенирной продукции, наклейках и трафаретах на окна и т.д.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2. Описание мероприятий, проводимых в рамках</text:p>
      <text:p text:style-name="P29"><text:span text:style-name="T30">24 июня 2020 года<text:s/></text:span></text:p>
      <text:p text:style-name="P31"/>
      <text:p text:style-name="P32"/>
      <text:p text:style-name="P33">1. Флешмоб «Голубь мира»</text:p>
      <text:p text:style-name="P34">24 июня все граждане России могут<text:s/>создать фигурку голубя из бумаги и прикрепить ее в специально выделенном месте вблизи памятников героям Великой Отечественной войны, в парках и скверах, на площадях родного города.</text:p>
      <text:p text:style-name="P35">В тех регионах, где будут действовать запреты на прогулки в парках<text:line-break/>и массовые мероприятия, бумажных голубей можно вывесить на своем окне или украсить дерево возле дома. Фото голубя или голубиной стаи от всей семьи выложить в социальные сети с хештегами #голубьмира #мирназемле</text:p>
      <text:p text:style-name="P36"/>
      <text:p text:style-name="P37">2. Песни и стихи #ПАРАДПОБЕДИТЕЛЕЙ</text:p>
      <text:p text:style-name="P38">В самых проходных<text:s/>местах городов «уличные музыканты» и молодые исполнители в группе или поодиночке будут петь песни времен Великой Отечественной войны и о войне, читать стихи и прозу тех лет и современных авторов о войне.<text:s/></text:p>
      <text:p text:style-name="P39">Горечь и радость этих строк будут достойным выражением памяти и благодарности потомков прадедам.<text:s/></text:p>
      <text:p text:style-name="P40">Участники акции анонсируют ее на своих страницах в социальных сетях.<text:s/></text:p>
      <text:p text:style-name="P41">Зрители и слушатели размещают фото и видео выступлений в соцсетях с хештегами дня #парадпобедителей #радостьпобеды #год2020<text:s/>#годпамятииславы</text:p>
      <text:p text:style-name="P42"/>
      <text:p text:style-name="P43">3. Акция Я РИСУЮ МЕЛОМ</text:p>
      <text:p text:style-name="P44">24 июня – в день Парада Победителей – взрослым и детям предложено провести время за совместным творческим занятиям в акции «Я рисую мелом». </text:p>
      <text:p text:style-name="P45"><text:span text:style-name="T46">Горожане с детьми, уличные художники, волонтеры и просто жители могут укра</text:span><text:span text:style-name="T47">сить улицы, бульвары и парки города и выложить фото в соцсети с хештегами #Ярисуюмелом <text:s/>#24июня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 style:line-height-at-least="0.0694in"/>
      <style:text-properties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1">
      <style:paragraph-properties fo:margin-bottom="0.0833in" style:line-height-at-least="0.0694in"/>
      <style:text-properties style:font-name="Times New Roman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Олег Кузьмин</dc:creator>
    <meta:creation-date>2020-06-22T04:38:00Z</meta:creation-date>
    <dc:date>2020-06-22T04:38:00Z</dc:date>
    <meta:print-date>1899-12-31T19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587" meta:row-count="25" meta:non-whitespace-character-count="3058"/>
  </office:meta>
</office:document-meta>
</file>